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5" style:family="paragraph" style:parent-style-name="Text_20_body">
      <style:paragraph-properties fo:text-align="center" style:justify-single-word="false"/>
      <style:text-properties style:font-name="Arial Narrow"/>
    </style:style>
    <style:style style:name="P6" style:family="paragraph" style:parent-style-name="Text_20_body">
      <style:text-properties style:font-name="Arial Narrow" fo:font-size="20pt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text-properties style:font-name="Arial Narrow" fo:font-size="24pt"/>
    </style:style>
    <style:style style:name="P10" style:family="paragraph" style:parent-style-name="Text_20_body">
      <style:text-properties style:font-name="Arial Narrow" fo:font-size="18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3" style:family="paragraph" style:parent-style-name="Text_20_body">
      <style:paragraph-properties fo:text-align="center" style:justify-single-word="false"/>
      <style:text-properties style:font-name="Arial Narrow" fo:font-size="22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2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17" style:family="paragraph" style:parent-style-name="Text_20_body">
      <style:text-properties style:font-name="Garamond"/>
    </style:style>
    <style:style style:name="P18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9" style:family="paragraph" style:parent-style-name="Text_20_body">
      <style:text-properties fo:color="#c00000" style:font-name="Arial Narrow" fo:font-size="26pt" fo:font-weight="bold"/>
    </style:style>
    <style:style style:name="P20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25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fo:color="#222222" style:font-name="Arial Narrow"/>
    </style:style>
    <style:style style:name="P28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29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30" style:family="paragraph" style:parent-style-name="Text_20_body">
      <style:paragraph-properties fo:margin-top="0cm" fo:margin-bottom="0cm"/>
      <style:text-properties fo:color="#800000" style:font-name="Arial Narrow" fo:font-size="28pt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13.5pt"/>
    </style:style>
    <style:style style:name="T9" style:family="text">
      <style:text-properties fo:color="#000000" style:text-line-through-style="none" style:font-name="Garamond" style:text-underline-style="none" style:text-blinking="false"/>
    </style:style>
    <style:style style:name="T10" style:family="text">
      <style:text-properties fo:color="#000000" style:font-name="Garamond"/>
    </style:style>
    <style:style style:name="T11" style:family="text">
      <style:text-properties fo:color="#000000" style:font-name="Arial Narrow" fo:font-weight="bold" fo:background-color="#ffffff"/>
    </style:style>
    <style:style style:name="T12" style:family="text">
      <style:text-properties fo:color="#000000" style:font-name="Arial Narrow" fo:font-size="13.5pt" fo:font-weight="bold"/>
    </style:style>
    <style:style style:name="T13" style:family="text">
      <style:text-properties fo:color="#000000" fo:background-color="#ffffff"/>
    </style:style>
    <style:style style:name="T14" style:family="text">
      <style:text-properties style:font-name="Garamond"/>
    </style:style>
    <style:style style:name="T15" style:family="text">
      <style:text-properties fo:color="#222222"/>
    </style:style>
    <style:style style:name="T16" style:family="text">
      <style:text-properties fo:color="#222222" style:font-name="Arial Narrow"/>
    </style:style>
    <style:style style:name="T17" style:family="text">
      <style:text-properties fo:color="#222222" style:font-name="Arial Narrow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SAN CASCIANO Val di Pesa</text:p>
      <text:p text:style-name="P14">Ufficio Stampa Associato del Chianti fiorentino</text:p>
      <text:p text:style-name="P22"> </text:p>
      <text:p text:style-name="P3">Tutti i numeri della relazione di bilancio redatta dalla Polizia locale dell’Unione comunale del Chianti fiorentino</text:p>
      <text:p text:style-name="P20">Bilancio positivo. Meno sinistri e meno verbali nel 2014 ma più indisciplinati con il cellulare alla guida</text:p>
      <text:p text:style-name="P11">Il presidente dell’Unione comunale David Baroncelli: “sul calo degli incidenti ha influito l’utilizzo dei vari strumenti di cui ci avvaliamo per ridurre e prevenire situazioni di pericolo tra cui i dissuasori”</text:p>
      <text:p text:style-name="P22"> </text:p>
      <text:p text:style-name="P8">SAN CASCIANO VAL DI PESA, 24 gennaio 2015. <text:span text:style-name="T1">Nel capitolo dell’alta velocità il passivo è un dato che piace alle strade del Chianti. Meno sinistri e meno multe per i Comuni di Barberino, San Casciano e Tavarnelle. Un migliaio le multe che sono state evitate nel 2014 che si aggiunge ad un altro aspetto confortante: il calo, lieve ma significativo, del numero degli incidenti. A dimostrare che le attitudini dei chiantigiani alla guida stanno migliorando con una maggiore attenzione rivolta al rispetto dei limiti di velocità sono i dati della Polizia locale dell’Unione comunale del Chianti fiorentino. </text:span></text:p>
      <text:p text:style-name="P22"> </text:p>
      <text:p text:style-name="P8">Secondo la relazione redatta dagli agenti dell’Unione l’anno appena trascorso si è concluso con un bilancio positivo che fa leva sia su una sensibile flessione relativa all’ammontare dei verbali sia sul quadro generale che rileva quantità e tipologia degli incidenti. Rispetto al 2013 sono poco meno di un migliaio le multe che non sono state verbalizzate e anche sul fronte degli incidenti il totale rilevato nel 2014 mostra un dato incoraggiante: 86 contro gli 89 dell’anno precedente. Idem per i danni subiti a causa dei sinistri che registrano una diminuzione passando da 35 nel 2013 a 31 nel 2014.</text:p>
      <text:p text:style-name="P22"> </text:p>
      <text:p text:style-name="P8">L’unico elemento che fa rilevare un segno più è la presenza di automobilisti che guida con cellullare e senza cintura di sicurezza. “In generale – dichiara la comandante della Polizia locale Mariagrazia Tosi – dalla relazione emergono dati confortanti come attesta il considerevole calo dei verbali rispetto all’eccesso di velocità, il problema della disciplina alla guida è tuttavia diffuso, sono in aumento infatti gli automobilisti che guidano con il cellulare e senza la necessaria tutela data dalla cintura di sicurezza, voglio ricordare che chi compie un’infrazione di questo tipo non mette a repentaglio solo la propria vita ma anche quella degli altri”. Il raffronto tra il 2013 e il 2014 mette in evidenza un incremento di oltre il doppio per quanto riguarda il numero delle infrazioni per uso di cellulari alla guida: da 14 nel 2013 a 36 nel 2014. L’omesso uso delle cinture di sicurezza ha interessato 142 conducenti nel 2014 contro i 113 nel 2013. </text:p>
      <text:p text:style-name="P22"> </text:p>
      <text:p text:style-name="P22">“<text:span text:style-name="T3">Sono convinto – aggiunge il presidente della Unione comunale David Baroncelli – che sul calo degli incidenti abbia influito l’utilizzo di vari strumenti di cui ci avvaliamo per ridurre e prevenire situazioni di pericolo in favore di automobilisti e pedoni tra cui i visualizzatori di velocità”. Gli ultimi apparecchi sono stati installati in varie </text:span><text:soft-page-break/><text:span text:style-name="T3">aree dei nostri Comuni e proprio recentemente uno è stato collocato a San Donato, all’altezza di Pietracupa. Inoltre sempre con l’obiettivo di incrementare la sicurezza dei cittadini sulle strade, l’Unione comunale ha installato un dosso nella frazione di Noce”.</text:span></text:p>
      <text:p text:style-name="P22"> </text:p>
      <text:p text:style-name="P8">Per immagini e contatti:</text:p>
      <text:p text:style-name="P8">Cinzia Dugo</text:p>
      <text:p text:style-name="P8">Ufficio Stampa Associato del Chianti Fiorentino</text:p>
      <text:p text:style-name="P8">Comuni di Barberino Val d'Elsa, San Casciano Val di Pesa, Tavarnelle Val di Pesa</text:p>
      <text:p text:style-name="P22"><text:span text:style-name="T3">cell. </text:span><text:a xlink:type="simple" xlink:href="tel:%2B%2039%20335%201601893" office:target-frame-name="_blank" xlink:show="new"><text:span text:style-name="T3">+ 39 335 1601893</text:span></text:a></text:p>
      <text:p text:style-name="P22"><text:span text:style-name="T3">mailto: </text:span><text:a xlink:type="simple" xlink:href="mailto:cinziadugo@gmail.com" office:target-frame-name="_blank" xlink:show="new"><text:span text:style-name="T3">cinziadugo@gmail.com</text:span></text:a></text:p>
      <text:p text:style-name="Text_20_body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02T15:07:11.34</meta:creation-date>
    <dc:date>2015-02-02T15:20:31.36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2" meta:word-count="557" meta:character-count="3505"/>
  </office:meta>
</office:document-meta>
</file>